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text-properties fo:background-color="#ffff00"/>
    </style:style>
    <style:style style:name="P2" style:family="paragraph" style:parent-style-name="Standard">
      <style:text-properties fo:color="#000000" fo:font-weight="normal" fo:background-color="transparent"/>
    </style:style>
    <style:style style:name="P3" style:family="paragraph" style:parent-style-name="Standard">
      <style:text-properties fo:color="#000000" fo:font-weight="normal" fo:background-color="transparent" style:font-weight-asian="normal" style:font-weight-complex="normal"/>
    </style:style>
    <style:style style:name="P4" style:family="paragraph" style:parent-style-name="Standard">
      <style:paragraph-properties fo:text-align="center" style:justify-single-word="false" fo:background-color="transparent" fo:padding="0.049cm" fo:border="0.035cm solid #000000" style:shadow="none">
        <style:background-image/>
      </style:paragraph-properties>
      <style:text-properties fo:color="#3366ff" fo:font-size="14pt" fo:font-weight="bold" style:font-size-asian="14pt" style:font-size-complex="14pt"/>
    </style:style>
    <style:style style:name="P5" style:family="paragraph" style:parent-style-name="Standard">
      <style:paragraph-properties fo:background-color="#e6e6e6">
        <style:background-image/>
      </style:paragraph-properties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3366ff" fo:font-weight="bold"/>
    </style:style>
    <style:style style:name="T4" style:family="text">
      <style:text-properties fo:color="#3366ff" fo:font-weight="bold" fo:background-color="#ffff00"/>
    </style:style>
    <style:style style:name="T5" style:family="text">
      <style:text-properties fo:color="#3366ff" fo:font-style="normal" fo:font-weight="bold" style:font-style-asian="normal" style:font-style-complex="normal"/>
    </style:style>
    <style:style style:name="T6" style:family="text">
      <style:text-properties fo:color="#3366ff" fo:font-style="normal" fo:font-weight="bold" style:font-style-asian="normal" style:font-weight-asian="normal" style:font-style-complex="normal" style:font-weight-complex="normal"/>
    </style:style>
    <style:style style:name="T7" style:family="text">
      <style:text-properties fo:color="#3366ff"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ff0000" fo:font-style="italic" fo:font-weight="bold" style:font-style-asian="italic" style:font-style-complex="italic"/>
    </style:style>
    <style:style style:name="T10" style:family="text">
      <style:text-properties fo:color="#ff0000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color="#ff0000" fo:font-style="italic" fo:font-weight="bold" style:font-style-asian="italic" style:font-weight-asian="normal" style:font-style-complex="italic" style:font-weight-complex="normal"/>
    </style:style>
    <style:style style:name="T12" style:family="text">
      <style:text-properties fo:color="#ff0000" fo:font-weight="bold" fo:background-color="#ffff00" style:font-weight-asian="bold" style:font-weight-complex="bold"/>
    </style:style>
    <style:style style:name="T13" style:family="text">
      <style:text-properties fo:color="#ff0000" fo:font-weight="bold" style:font-weight-asian="bold" style:font-weight-complex="bold"/>
    </style:style>
    <style:style style:name="T14" style:family="text">
      <style:text-properties fo:background-color="#ffff00"/>
    </style:style>
    <style:style style:name="T15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color="#000000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Vi</text:p>
      <text:p text:style-name="P4">le kit de survie !</text:p>
      <text:p text:style-name="P3"/>
      <text:p text:style-name="P2">À tout moment, l'utilisateur est soit en <text:span text:style-name="T13">mode édition</text:span> pour insérer du texte, soit en <text:span text:style-name="T13">mode commande </text:span>pour exécuter une commande :</text:p>
      <text:p text:style-name="P1"><text:span text:style-name="T3">[escape]<text:tab/></text:span><text:span text:style-name="T8">basculer en </text:span><text:span text:style-name="T13">mode commande</text:span></text:p>
      <text:p text:style-name="Standard"><text:span text:style-name="T4">i</text:span><text:span text:style-name="T14"><text:tab/><text:tab/>basculer en </text:span><text:span text:style-name="T12">mode édition</text:span><text:span text:style-name="T14"> (insert)<text:line-break/></text:span><text:span text:style-name="T4">A<text:tab/><text:tab/></text:span><text:span text:style-name="T14">basculer en </text:span><text:span text:style-name="T12">mode édition</text:span><text:span text:style-name="T14">. Ajout en fin de ligne (append)</text:span><text:line-break/></text:p>
      <text:p text:style-name="P5"><text:span text:style-name="T1">Déplacer le curseur</text:span></text:p>
      <text:p text:style-name="Standard"><text:span text:style-name="T3">[flêches]<text:tab/></text:span><text:span text:style-name="T16">déplacer le curseur</text:span><text:line-break/><text:span text:style-name="T3">0</text:span><text:tab/><text:tab/>aller en début de ligne</text:p>
      <text:p text:style-name="Standard"><text:span text:style-name="T3">w</text:span><text:tab/><text:tab/>aller au mot suivant<text:line-break/><text:span text:style-name="T3">$</text:span><text:tab/><text:tab/>aller en fin de ligne<text:line-break/><text:span text:style-name="T9">n</text:span><text:span text:style-name="T3">G<text:tab/></text:span><text:tab/>aller à la ligne <text:span text:style-name="T10">n</text:span> (Go)<text:line-break/><text:span text:style-name="T3">G</text:span><text:tab/><text:tab/>aller à la dernière ligne<text:line-break/><text:span text:style-name="T9">n</text:span><text:span text:style-name="T5">j</text:span><text:tab/><text:tab/>descendre de <text:span text:style-name="T10">n</text:span><text:span text:style-name="T15"> lignes</text:span></text:p>
      <text:p text:style-name="Standard"><text:span text:style-name="T11">n</text:span><text:span text:style-name="T6">k</text:span><text:span text:style-name="T15"><text:tab/><text:tab/>monter de </text:span><text:span text:style-name="T10">n</text:span><text:span text:style-name="T15"> lignes</text:span></text:p>
      <text:p text:style-name="Standard"><text:span text:style-name="T1"/></text:p>
      <text:p text:style-name="P5"><text:span text:style-name="T1">Copier / coller</text:span></text:p>
      <text:p text:style-name="Standard"><text:span text:style-name="T3">yy<text:tab/><text:tab/></text:span>copier la ligne courante (yank)<text:line-break/><text:span text:style-name="T9">n</text:span><text:span text:style-name="T3">yy<text:tab/><text:tab/></text:span>copier <text:span text:style-name="T10">n </text:span>lignes<text:line-break/><text:span text:style-name="T3">p<text:tab/><text:tab/></text:span>coller (paste)<text:line-break/><text:span text:style-name="T3">dd<text:tab/><text:tab/></text:span>couper la ligne courante (delete)<text:line-break/><text:span text:style-name="T9">n</text:span><text:span text:style-name="T3">dd<text:tab/><text:tab/></text:span>couper <text:span text:style-name="T10">n </text:span>lignes<text:line-break/><text:span text:style-name="T3">dw<text:tab/><text:tab/></text:span>couper le mot courant<text:line-break/></text:p>
      <text:p text:style-name="P5"><text:span text:style-name="T1">Rechercher</text:span></text:p>
      <text:p text:style-name="Standard"><text:span text:style-name="T3">/</text:span><text:span text:style-name="T9">chaîne<text:tab/></text:span>rechercher la première occurrence de <text:span text:style-name="T10">chaîne</text:span> vers le bas<text:line-break/><text:span text:style-name="T3">?</text:span><text:span text:style-name="T9">chaîne<text:tab/></text:span>rechercher la première occurrence de <text:span text:style-name="T10">chaîne</text:span> vers le haut <text:line-break/><text:span text:style-name="T3">n<text:tab/><text:tab/></text:span>rechercher l'occurrence suivante (next)<text:line-break/></text:p>
      <text:p text:style-name="P5"><text:span text:style-name="T1">Divers</text:span></text:p>
      <text:p text:style-name="Standard"><text:span text:style-name="T3">u<text:tab/><text:tab/></text:span>annule la dernière action (undo)<text:line-break/><text:span text:style-name="T3">.<text:tab/></text:span><text:tab/>répète la dernière action<text:line-break/><text:span text:style-name="T3">:set nu<text:tab/><text:tab/></text:span>affiche les numéros de ligne</text:p>
      <text:p text:style-name="Standard"><text:span text:style-name="T2"/></text:p>
      <text:p text:style-name="P5"><text:span text:style-name="T2">Remplacer</text:span></text:p>
      <text:p text:style-name="Standard"><text:span text:style-name="T3">:%s/</text:span><text:span text:style-name="T9">chaîne1</text:span><text:span text:style-name="T3">/</text:span><text:span text:style-name="T9">chaîne2</text:span><text:span text:style-name="T3">/g<text:tab/></text:span><text:span text:style-name="T8">remplacer dans tout le texte la </text:span><text:span text:style-name="T11">chaîne1</text:span><text:span text:style-name="T8"> par </text:span><text:span text:style-name="T11">chaîne2</text:span><text:span text:style-name="T8">.</text:span></text:p>
      <text:p text:style-name="Standard"><text:span text:style-name="T1"/></text:p>
      <text:p text:style-name="P5"><text:span text:style-name="T1">Sauvegarder, quitter</text:span></text:p>
      <text:p text:style-name="Standard"><text:span text:style-name="T3">:w<text:tab/><text:tab/></text:span>sauvegarder<text:line-break/><text:span text:style-name="T3">:w</text:span> <text:span text:style-name="T10">fichier<text:tab/></text:span>sauvegarder dans un fichier</text:p>
      <text:p text:style-name="Standard"><text:span text:style-name="T3">:q<text:tab/><text:tab/></text:span>quitter<text:line-break/><text:span text:style-name="T3">:q!<text:tab/><text:tab/></text:span>quitter sans sauvegard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Bitstream Vera Sans" style:font-size-asian="10.5pt" style:language-asian="zxx" style:country-asian="none" style:font-name-complex="Bitstream Vera Sans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10-14T14:18:19</meta:creation-date>
    <dc:date>2008-10-30T17:27:33</dc:date>
    <meta:print-date>2008-10-30T17:18:15</meta:print-date>
    <meta:editing-cycles>31</meta:editing-cycles>
    <meta:editing-duration>PT51M5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0" meta:word-count="226" meta:character-count="1330"/>
  </office:meta>
</office:document-meta>
</file>